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29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31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33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37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39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style:use-window-font-color="true" fo:font-size="9pt" style:font-size-asian="9pt" style:font-size-complex="9pt"/>
    </style:style>
    <style:style style:name="T41" style:parent-style-name="Гиперссылка" style:family="text">
      <style:text-properties style:font-name-complex="Liberation Serif" style:use-window-font-color="true" fo:font-size="9pt" style:font-size-asian="9pt" style:font-size-complex="9pt"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4" style:family="table-cell">
      <style:table-cell-properties fo:border="none" fo:padding-top="0in" fo:padding-left="0.075in" fo:padding-bottom="0.059in" fo:padding-right="0.075in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541in" style:use-optimal-column-width="false"/>
    </style:style>
    <style:style style:name="Table57" style:family="table">
      <style:table-properties style:width="3.1736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 fo:line-height="100%" fo:margin-right="0.1555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ableRow71" style:family="table-row">
      <style:table-row-properties style:min-row-height="0.2284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margin-bottom="0in" fo:line-height="100%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text-properties fo:font-size="12pt" style:font-size-asian="12pt" style:font-size-complex="12pt" fo:language="en" fo:country="US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5" style:family="table-column">
      <style:table-column-properties style:column-width="3.3236in" style:use-optimal-column-width="false"/>
    </style:style>
    <style:style style:name="Table84" style:family="table">
      <style:table-properties style:width="3.323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-0.043in" fo:text-indent="-0.075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5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123" style:parent-style-name="Обычный" style:family="paragraph">
      <style:paragraph-properties fo:text-align="justify" fo:margin-bottom="0in" fo:line-height="100%" fo:text-indent="0.5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5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5in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5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5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77" style:parent-style-name="Обычный" style:family="paragraph">
      <style:paragraph-properties fo:text-align="justify" fo:margin-bottom="0in" fo:line-height="100%" fo:text-indent="0.5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83" style:family="table-column">
      <style:table-column-properties style:column-width="2.4284in"/>
    </style:style>
    <style:style style:name="TableColumn184" style:family="table-column">
      <style:table-column-properties style:column-width="2.2354in"/>
    </style:style>
    <style:style style:name="TableColumn185" style:family="table-column">
      <style:table-column-properties style:column-width="2.3256in"/>
    </style:style>
    <style:style style:name="Table182" style:family="table">
      <style:table-properties style:width="6.9895in" fo:margin-left="-0.0236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-0.075in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209" style:parent-style-name="Обычный" style:family="paragraph">
      <style:paragraph-properties fo:text-align="justify" fo:margin-bottom="0in" fo:line-height="100%"/>
      <style:text-properties fo:language="en" fo:country="US"/>
    </style:style>
    <style:style style:name="P210" style:parent-style-name="Обычный" style:family="paragraph">
      <style:text-properties fo:language="en" fo:country="US"/>
    </style:style>
    <style:style style:name="P211" style:parent-style-name="Обычный" style:family="paragraph">
      <style:text-properties fo:language="en" fo:country="US"/>
    </style:style>
    <style:style style:name="P212" style:parent-style-name="Обычный" style:family="paragraph">
      <style:text-properties fo:language="en" fo:country="US"/>
    </style:style>
    <style:style style:name="P213" style:parent-style-name="Обычный" style:family="paragraph">
      <style:text-properties fo:language="en" fo:country="US"/>
    </style:style>
    <style:style style:name="P214" style:parent-style-name="Обычный" style:family="paragraph">
      <style:text-properties fo:language="en" fo:country="US"/>
    </style:style>
    <style:style style:name="P215" style:parent-style-name="Обычный" style:family="paragraph">
      <style:text-properties fo:language="en" fo:country="US"/>
    </style:style>
    <style:style style:name="P216" style:parent-style-name="Обычный" style:family="paragraph">
      <style:text-properties fo:language="en" fo:country="US"/>
    </style:style>
    <style:style style:name="P217" style:parent-style-name="Обычный" style:family="paragraph">
      <style:text-properties fo:language="en" fo:country="US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Главам муниципальных образований, расположенных на территории Свердловской области<text:s/>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21.09.2020</text:span></text:p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<text:span text:style-name="T70">02-01-81/10586</text:span></text:p>
                </table:table-cell>
              </table:table-row>
              <table:table-row table:style-name="TableRow71">
                <table:table-cell table:style-name="TableCell72">
                  <text:p text:style-name="P73">На №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от</text:p>
                </table:table-cell>
                <table:table-cell table:style-name="TableCell78">
                  <text:p text:style-name="P79"> </text:p>
                </table:table-cell>
              </table:table-row>
            </table:table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Об участии в Программе обучения</text:span></text:p>
          </table:table-cell>
        </table:table-row>
      </table:table>
      <text:p text:style-name="P90"/>
      <text:p text:style-name="P91"/>
      <text:p text:style-name="P92">Уважаемые руководители!</text:p>
      <text:p text:style-name="P93"/>
      <text:p text:style-name="P94"><text:span text:style-name="T95">С сентября 2020 года</text:span><text:span text:style-name="T96"><text:s/>на территории Свердловской области реализуется Программа организации профессионального обучения и дополнительного<text:s/></text:span><text:span text:style-name="T97">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98">Министерством просвещения Российской Федерации</text:span><text:span text:style-name="T99">, Федеральной службой по надзору в сфере образо</text:span><text:span text:style-name="T100">вания и науки и</text:span><text:span text:style-name="T101"><text:s/></text:span><text:span text:style-name="T102">Федеральной службой по труду и занятости</text:span><text:span text:style-name="T103"><text:s/>во исполнение пункта 2 раздела<text:s/></text:span><text:span text:style-name="T104">I</text:span><text:span text:style-name="T105"><text:s/>протокола заседания Правительственной комиссии по повышению устойчивости развития российской экономики от 10.04.2020 № 7кв, и пункта 8 перечня поручений Правительства</text:span><text:span text:style-name="T106"><text:s/>Российской Федерации от 29.06.2020 № ММ-П12-23пр.<text:s/></text:span></text:p>
      <text:p text:style-name="P107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 их конкурентоспособности на рынке труда.<text:s/></text:p>
      <text:p text:style-name="P108"><text:span text:style-name="T109">Участниками Программы обучения могут выступать лица,<text:s/></text:span><text:span text:style-name="T110">пострадавшие от последствий распространения новой коронавирусной инфекции, в том числе: граждане, ищущие работу (зарегистрированные в государственных казенных учреждениях<text:s/></text:span><text:span text:style-name="T111">службы занятости населения Свердловской области в целях поиска подходящей работы начиная с 01.03.2020); работники, находящиеся под риском увольнения<text:s/></text:span><text:span text:style-name="T112">(</text:span><text:span text:style-name="T113">лица, в отношении которых работодатель начиная с 01.03.2020 временно приостановил работу, ввел режим непол</text:span><text:span text:style-name="T114">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115">; выпускники образовательных<text:s/></text:span><text:span text:style-name="T116">организаций (</text:span><text:span text:style-name="T117">нетрудоустроенные выпускники 2019 и 2020 годов: общеобразовательных орган</text:span><text:span text:style-name="T118">изаций, достигшие 18 лет, профессиональных образовательных организаций, образовательных организаций высшего образования).</text:span><text:span text:style-name="T119"><text:s/></text:span></text:p>
      <text:p text:style-name="P120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с Россия, имеющая большой опыт в разработке и реализации программ подготовки кадров.<text:s/></text:p>
      <text:p text:style-name="P121">В Программе обучения на территории Свердловской области участвуют<text:s/><text:line-break/>34 центра обучения на базе<text:s/>техникумов и колледжей, подведомственных Министерству образования и молодежной политики Свердловской области, организаций дополнительного профессионального образования на базе крупных промышленных предприятий региона.<text:s/></text:p>
      <text:p text:style-name="P122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 Российской Федерации в 2020 году бюджетных ассигнований на проведение мероприятий<text:s/>по организации и прохождению обучения.<text:s/></text:p>
      <text:p text:style-name="P123"><text:span text:style-name="T124">В соответствии с квотой<text:s/></text:span><text:span text:style-name="T125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126">Региональным оператором, ответственным за<text:s/>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127">Срок реализации Программы обучения – до 15 декабря<text:s/>2020 года.</text:p>
      <text:p text:style-name="P128"><text:span text:style-name="T129">Регистрация граждан, желающих принять участие в программе, производится ими самостоятельно на сайте:<text:s/></text:span><text:span text:style-name="T130">express.worldskills.ru</text:span><text:span text:style-name="T131">.</text:span></text:p>
      <text:p text:style-name="P132"><text:span text:style-name="T133">Контакты регионального оператора: г. Екатеринбург, ул. Малышева 117, телефон (343) 374-89-90, адрес электронной почты:<text:s/></text:span><text:span text:style-name="T134">info</text:span><text:span text:style-name="T135">@</text:span><text:span text:style-name="T136">copp</text:span><text:span text:style-name="T137">66.</text:span><text:span text:style-name="T138">ru</text:span><text:span text:style-name="T139">.</text:span></text:p>
      <text:p text:style-name="P140"><text:span text:style-name="T141">Лучшие преподаватели – мастера и эксперты Ворлдскиллс, владеющие передовыми педагогическими практиками, предложат участникам программы раз</text:span><text:span text:style-name="T142">лич</text:span><text:span text:style-name="T143">ные форматы подготовки</text:span><text:span text:style-name="T144">, в том числе с применением дистанционных образовательных технологий.<text:s/></text:span><text:span text:style-name="T145">По окон</text:span><text:span text:style-name="T146">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 соответствующий ви</text:span><text:span text:style-name="T147">ду программы обучения</text:span><text:span text:style-name="T148">.</text:span></text:p>
      <text:p text:style-name="P149"><text:span text:style-name="T150">Б</text:span><text:span text:style-name="T151">лагодаря</text:span><text:span text:style-name="T152"><text:s/>обучению по</text:span><text:span text:style-name="T153"><text:s/>ускоренн</text:span><text:span text:style-name="T154">ым</text:span><text:span text:style-name="T155"><text:s/>программ</text:span><text:span text:style-name="T156">ам</text:span><text:span text:style-name="T157"><text:s/></text:span><text:span text:style-name="T158">опережающей профессиональной<text:s/></text:span><text:span text:style-name="T159">подготовки граждане, оказавшиеся в непростой жизненной ситуации, смог</text:span><text:span text:style-name="T160">ут</text:span><text:span text:style-name="T161"><text:s/>максимально быстро адаптироваться к сложившимся условиям, получить необходимые навыки,<text:s/></text:span><text:span text:style-name="T162">к</text:span><text:span text:style-name="T163">оторые<text:s/></text:span><text:span text:style-name="T164">предоставят</text:span><text:span text:style-name="T165"><text:s/>им<text:s/></text:span><text:span text:style-name="T166">возможность</text:span><text:span text:style-name="T167"><text:s/></text:span><text:span text:style-name="T168">оставаться</text:span><text:span text:style-name="T169"><text:s/>к</text:span><text:span text:style-name="T170">онкурентоспособным</text:span><text:span text:style-name="T171">и<text:s/></text:span><text:span text:style-name="T172">на рынке труда, начать новый профессиональный путь и, таким образом, обеспечить укрепление экономической ситуации<text:s/></text:span><text:span text:style-name="T173">нашего региона</text:span><text:span text:style-name="T174"><text:s/></text:span><text:span text:style-name="T175"><text:line-break/></text:span><text:span text:style-name="T176">в целом.</text:span></text:p>
      <text:p text:style-name="P177"><text:span text:style-name="T178">На основании изложенного, прошу в рамках ваших полн</text:span><text:span text:style-name="T179">омочий оказать содействие в реализации указанной Программы обучения и обеспечить широкое информирование ее потенциальных участников.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Минист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15"/>Ю.И. Биктуганов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%</text:span><text:span text:style-name="T199">SIGN</text:span><text:span text:style-name="T200">_</text:span><text:span text:style-name="T201">STAMP</text:span><text:span text:style-name="T202">%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8"/>
      <text:p text:style-name="P219">Эльвира Борисовна Коровина</text:p>
      <text:p text:style-name="P220"><text:span text:style-name="T221">(343)<text:s/></text:span><text:span text:style-name="T222">312-00-04 (доб. 04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Рузакова Лариса Валерьевна</meta:initial-creator>
    <dc:creator>User</dc:creator>
    <meta:creation-date>2020-09-18T05:49:00Z</meta:creation-date>
    <dc:date>2020-09-21T11:21:00Z</dc:date>
    <meta:print-date>2020-09-18T09:22:00Z</meta:print-date>
    <meta:template xlink:href="Normal" xlink:type="simple"/>
    <meta:editing-cycles>19</meta:editing-cycles>
    <meta:editing-duration>PT5940S</meta:editing-duration>
    <meta:document-statistic meta:page-count="1" meta:paragraph-count="11" meta:word-count="829" meta:character-count="5545" meta:row-count="39" meta:non-whitespace-character-count="4727"/>
  </office:meta>
</office:document-meta>
</file>