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-0.0986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4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5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6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7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8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9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20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21" style:parent-style-name="Обычный" style:family="paragraph">
      <style:paragraph-properties fo:text-align="center" fo:line-height="80%"/>
    </style:style>
    <style:style style:name="T22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8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2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4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5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6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4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4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42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4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44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</style:style>
    <style:style style:name="TableCell47" style:family="table-cell">
      <style:table-cell-properties fo:border="none" style:writing-mode="lr-tb" fo:padding-top="0in" fo:padding-left="0.075in" fo:padding-bottom="0.059in" fo:padding-right="0.075in"/>
    </style:style>
    <style:style style:name="P48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9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50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5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54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fo:font-size="14pt" style:font-size-asian="14pt" style:font-size-complex="14pt"/>
    </style:style>
    <style:style style:name="TableRow55" style:family="table-row">
      <style:table-row-properties style:min-row-height="0.1791in"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TableColumn58" style:family="table-column">
      <style:table-column-properties style:column-width="0.3868in" style:use-optimal-column-width="false"/>
    </style:style>
    <style:style style:name="TableColumn59" style:family="table-column">
      <style:table-column-properties style:column-width="1.0875in" style:use-optimal-column-width="false"/>
    </style:style>
    <style:style style:name="TableColumn60" style:family="table-column">
      <style:table-column-properties style:column-width="0.2451in" style:use-optimal-column-width="false"/>
    </style:style>
    <style:style style:name="TableColumn61" style:family="table-column">
      <style:table-column-properties style:column-width="1.4305in" style:use-optimal-column-width="false"/>
    </style:style>
    <style:style style:name="Table57" style:family="table">
      <style:table-properties style:width="3.15in" fo:margin-left="0in" table:align="left"/>
    </style:style>
    <style:style style:name="TableRow62" style:family="table-row">
      <style:table-row-properties style:min-row-height="0.2375in" style:use-optimal-row-height="false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center"/>
    </style:style>
    <style:style style:name="T65" style:parent-style-name="Основнойшрифтабзаца" style:family="text">
      <style:text-properties fo:color="#F2F2F2" fo:language="en" fo:country="US"/>
    </style:style>
    <style:style style:name="T66" style:parent-style-name="Основнойшрифтабзаца" style:family="text">
      <style:text-properties fo:language="en" fo:country="US"/>
    </style:style>
    <style:style style:name="T67" style:parent-style-name="Основнойшрифтабзаца" style:family="text">
      <style:text-properties fo:color="#F2F2F2" fo:language="en" fo:country="US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paragraph-properties fo:text-align="center" fo:margin-right="0.1555in"/>
    </style:style>
    <style:style style:name="T72" style:parent-style-name="Основнойшрифтабзаца" style:family="text">
      <style:text-properties fo:color="#F2F2F2" fo:language="en" fo:country="US"/>
    </style:style>
    <style:style style:name="TableRow73" style:family="table-row">
      <style:table-row-properties style:min-row-height="0.2284in" style:use-optimal-row-height="false"/>
    </style:style>
    <style:style style:name="TableCell74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81" style:parent-style-name="Обычный" style:family="paragraph">
      <style:paragraph-properties fo:margin-right="-0.118in"/>
      <style:text-properties style:font-name="Liberation Serif" style:font-name-complex="Liberation Serif" fo:font-size="9pt" style:font-size-asian="9pt" style:font-size-complex="9pt"/>
    </style:style>
    <style:style style:name="P82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8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85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87" style:family="table-column">
      <style:table-column-properties style:column-width="3.6986in" style:use-optimal-column-width="false"/>
    </style:style>
    <style:style style:name="Table86" style:family="table">
      <style:table-properties style:width="3.6986in" fo:margin-left="-0.0986in" table:align="left"/>
    </style:style>
    <style:style style:name="TableRow88" style:family="table-row">
      <style:table-row-properties style:min-row-height="0.1361in"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10" style:family="table-column">
      <style:table-column-properties style:column-width="2.8548in"/>
    </style:style>
    <style:style style:name="TableColumn111" style:family="table-column">
      <style:table-column-properties style:column-width="1.809in"/>
    </style:style>
    <style:style style:name="TableColumn112" style:family="table-column">
      <style:table-column-properties style:column-width="2.3256in"/>
    </style:style>
    <style:style style:name="Table109" style:family="table">
      <style:table-properties style:width="6.9895in" fo:margin-left="-0.0986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9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</style:style>
    <style:style style:name="T125" style:parent-style-name="Основнойшрифтабзаца" style:family="text">
      <style:text-properties style:font-name="Liberation Serif" style:font-name-complex="Liberation Serif" fo:color="#F2F2F2" fo:font-size="13pt" style:font-size-asian="13pt" style:font-size-complex="13pt"/>
    </style:style>
    <style:style style:name="T126" style:parent-style-name="Основнойшрифтабзаца" style:family="text">
      <style:text-properties style:font-name="Liberation Serif" style:font-name-complex="Liberation Serif" fo:color="#F2F2F2" fo:font-size="13pt" style:font-size-asian="13pt" style:font-size-complex="13pt" fo:language="en" fo:country="US"/>
    </style:style>
    <style:style style:name="T127" style:parent-style-name="Основнойшрифтабзаца" style:family="text">
      <style:text-properties style:font-name="Liberation Serif" style:font-name-complex="Liberation Serif" fo:color="#F2F2F2" fo:font-size="13pt" style:font-size-asian="13pt" style:font-size-complex="13pt"/>
    </style:style>
    <style:style style:name="T128" style:parent-style-name="Основнойшрифтабзаца" style:family="text">
      <style:text-properties style:font-name="Liberation Serif" style:font-name-complex="Liberation Serif" fo:color="#F2F2F2" fo:font-size="13pt" style:font-size-asian="13pt" style:font-size-complex="13pt" fo:language="en" fo:country="US"/>
    </style:style>
    <style:style style:name="T129" style:parent-style-name="Основнойшрифтабзаца" style:family="text">
      <style:text-properties style:font-name="Liberation Serif" style:font-name-complex="Liberation Serif" fo:color="#F2F2F2" fo:font-size="13pt" style:font-size-asian="13pt" style:font-size-complex="13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3"/>
            <text:p text:style-name="P14"/>
            <text:p text:style-name="P15"/>
            <text:h text:style-name="P16" text:outline-level="2">ПРАВИТЕЛЬСТВО<text:s/></text:h>
            <text:h text:style-name="P17" text:outline-level="2">СВЕРДЛОВСКОЙ ОБЛАСТИ</text:h>
            <text:h text:style-name="P18" text:outline-level="4">МИНИСТЕРСТВО ОБРАЗОВАНИЯ<text:s/></text:h>
            <text:h text:style-name="P19" text:outline-level="4">И МОЛОДЕЖНОЙ ПОЛИТИКИ</text:h>
            <text:h text:style-name="P20" text:outline-level="4">СВЕРДЛОВСКОЙ ОБЛАСТИ<text:s/></text:h>
            <text:p text:style-name="P21"><text:span text:style-name="T22"><text:line-break/></text:span><text:span text:style-name="T23">Малышева ул., д. 33, Екатеринбург, 620075</text:span></text:p>
            <text:p text:style-name="P24">тел. (факс) (343) 312-00-04<text:s/>(многоканальный)</text:p>
            <text:p text:style-name="P25"><text:span text:style-name="T26">E</text:span><text:span text:style-name="T27">-</text:span><text:span text:style-name="T28">mail</text:span><text:span text:style-name="T29">:<text:s/></text:span><text:a xlink:href="mailto:info.minobraz@egov66.ru" office:target-frame-name="_top" xlink:show="replace"><text:span text:style-name="T30">info</text:span><text:span text:style-name="T31">.</text:span><text:span text:style-name="T32">minobraz</text:span><text:span text:style-name="T33">@</text:span><text:span text:style-name="T34">egov</text:span><text:span text:style-name="T35">66.</text:span><text:span text:style-name="T36">ru</text:span></text:a><text:span text:style-name="T37">,<text:s/></text:span><text:a xlink:href="http://minobraz.egov66.ru" office:target-frame-name="_top" xlink:show="replace"><text:span text:style-name="T38">http</text:span><text:span text:style-name="T39">://</text:span><text:span text:style-name="T40">minobraz</text:span><text:span text:style-name="T41">.</text:span><text:span text:style-name="T42">egov</text:span><text:span text:style-name="T43">66.</text:span><text:span text:style-name="T44">ru</text:span></text:a></text:p>
          </table:table-cell>
          <table:table-cell table:style-name="TableCell45" table:number-rows-spanned="2">
            <text:p text:style-name="P46"/>
          </table:table-cell>
          <table:table-cell table:style-name="TableCell47" table:number-rows-spanned="2">
            <text:p text:style-name="P48"/>
            <text:p text:style-name="P49"/>
            <text:p text:style-name="P50"/>
            <text:p text:style-name="P51"><text:span text:style-name="T52">Главам муниципальных образований, расположенных на территории Свердловской области</text:span></text:p>
            <text:p text:style-name="P53"/>
            <text:p text:style-name="P54"/>
          </table:table-cell>
        </table:table-row>
        <table:table-row table:style-name="TableRow55">
          <table:table-cell table:style-name="TableCell56">
            <table:table table:style-name="Table57">
              <table:table-columns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 table:number-columns-spanned="2">
                  <text:p text:style-name="P64"><text:span text:style-name="T65">%REG_</text:span><text:span text:style-name="T66"><text:s/></text:span><text:span text:style-name="T67">DATE%</text:span></text:p>
                </table:table-cell>
                <table:covered-table-cell/>
                <table:table-cell table:style-name="TableCell68">
                  <text:p text:style-name="P69">№</text:p>
                </table:table-cell>
                <table:table-cell table:style-name="TableCell70">
                  <text:p text:style-name="P71"><text:span text:style-name="T72">%REG_NUM%</text:span></text:p>
                </table:table-cell>
              </table:table-row>
              <table:table-row table:style-name="TableRow73">
                <table:table-cell table:style-name="TableCell74">
                  <text:p text:style-name="P75">На №</text:p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>от</text:p>
                </table:table-cell>
                <table:table-cell table:style-name="TableCell80">
                  <text:p text:style-name="P81"/>
                </table:table-cell>
              </table:table-row>
            </table:table>
            <text:p text:style-name="P82"/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</table:table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Обычный"><text:span text:style-name="T90">О проведении Всероссийского экологического диктанта<text:s/></text:span></text:p>
          </table:table-cell>
        </table:table-row>
      </table:table>
      <text:p text:style-name="P91"/>
      <text:p text:style-name="P92"/>
      <text:p text:style-name="P93">Комитетом Совета Федерации по аграрно-продовольственной политике<text:s/><text:line-break/>и природопользованию Федерального Собрания Российской Федерации,<text:s/><text:line-break/>ФГБОУ ДО «Федеральный<text:s/>детский эколого-биологический центр»,<text:s/><text:line-break/>АНО «Равноправие», Общероссийским движением «Ангел-ДетствоХранитель» при поддержке Министерства просвещения Российской Федерации, Министерства природных ресурсов и экологии Российской Федерации, Министерства сельского<text:s/>хозяйства Российской Федерации<text:s/>и Федерального агентства по делам молодежи запланировано проведение<text:s/>15–16 ноября<text:s/>2020 года Всероссийского экологического диктанта (далее – Экодиктант).<text:s/></text:p>
      <text:p text:style-name="P94">Принять участие в Экодиктанте смогут все желающие в возрасте от 12<text:s/>лет. Подробная информация об Экодиктанте прилагается. Официальная информация<text:s/><text:line-break/>об условиях проведения Экодиктанта размещается на официальном сайте<text:s/>Экодиктанта: экодиктант.рус.</text:p>
      <text:p text:style-name="P95">Прошу Вас поддержать инициативу проведения Экодиктанта и оказать содействие в его организации:</text:p>
      <text:p text:style-name="P96">разместить информационные материалы, информационный баннер Экодиктанта (со ссылкой перехода на сайт Экодиктанта);</text:p>
      <text:p text:style-name="P97">обеспечить освещение Экодиктанта в муниципальных средствах массовой информации, на сайтах органов местного самоуправления, образовательных организаций, организаций молодежной политики<text:s/>для привлечения к участию<text:s/><text:line-break/>в Экодиктанте наибольшего количества жителей Свердловской области;</text:p>
      <text:p text:style-name="P98">обеспечить привлечение к организации Экодиктанта волонтерских организаций<text:s/>и отрядов в целях информирования населения.</text:p>
      <text:p text:style-name="P99">Информация о возможности работы оффлайн-площадок Экодиктанта<text:s/><text:line-break/>на территории Свердловской области<text:s/>будет направлена в Ваш адрес дополнительно после заседания регионального организационного комитета по подготовке<text:s/><text:line-break/>и проведению Всероссийского экологического диктанта в Свердловской области.</text:p>
      <text:p text:style-name="P100">Кроме того, информирую о возможности участия в творческих конкурсах<text:s/><text:line-break/>в рамках Экодиктанта:</text:p>
      <text:p text:style-name="P101">на лучший экологический видеоурок для размещения на портале Экодиктанта;</text:p>
      <text:p text:style-name="P102">на лучший слоган Экодиктанта, который станет визитной карточкой проекта;</text:p>
      <text:p text:style-name="P103">на лучший вопрос для Экодиктанта.</text:p>
      <text:p text:style-name="P104">Участие в творческих конкурсах могут принять граждане старше 18 лет.<text:s/>Положения о вышеуказанных конкурсах размещены на сайте Экодиктанта.<text:s/></text:p>
      <text:p text:style-name="P105"/>
      <text:p text:style-name="P106">Приложение: на 17 л. в 1 экз.</text:p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Министр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Ю.И. Биктуганов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%</text:span><text:span text:style-name="T126">SIGN</text:span><text:span text:style-name="T127">_</text:span><text:span text:style-name="T128">STAMP</text:span><text:span text:style-name="T129">%</text:span></text:p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  <style:footer>
        <text:p text:style-name="P10">Анна Сергеевна Табола</text:p>
        <text:p text:style-name="P11">(343) 312-00-04 (доб. 143)</text:p>
        <text:p text:style-name="P1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Слепова Анна Сергеевна</dc:creator>
    <meta:creation-date>2020-06-04T10:37:00Z</meta:creation-date>
    <dc:date>2020-09-18T05:45:00Z</dc:date>
    <meta:print-date>2020-09-18T05:44:00Z</meta:print-date>
    <meta:template xlink:href="Normal" xlink:type="simple"/>
    <meta:editing-cycles>16</meta:editing-cycles>
    <meta:editing-duration>PT5160S</meta:editing-duration>
    <meta:document-statistic meta:page-count="1" meta:paragraph-count="5" meta:word-count="410" meta:character-count="2744" meta:row-count="19" meta:non-whitespace-character-count="2339"/>
  </office:meta>
</office:document-meta>
</file>