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text-indent="0.4923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86" style:family="table-column">
      <style:table-column-properties style:column-width="2.9534in" style:use-optimal-column-width="false"/>
    </style:style>
    <style:style style:name="TableColumn87" style:family="table-column">
      <style:table-column-properties style:column-width="0.5159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4611in" style:use-optimal-column-width="false"/>
    </style:style>
    <style:style style:name="Table85" style:family="table">
      <style:table-properties style:width="6.9145in" fo:margin-left="-0.02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7" style:parent-style-name="Обычный" style:family="paragraph">
      <style:paragraph-properties fo:margin-bottom="0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braz</text:span></text:a><text:a xlink:href="mailto:info.minobraz@egov66.ru" office:target-frame-name="_top" xlink:show="replace"><text:span text:style-name="T20">@</text:span></text:a><text:a xlink:href="mailto:info.minobraz@egov66.ru" office:target-frame-name="_top" xlink:show="replace"><text:span text:style-name="T21">egov</text:span></text:a><text:a xlink:href="mailto:info.minobraz@egov66.ru" office:target-frame-name="_top" xlink:show="replace"><text:span text:style-name="T22">66.</text:span></text:a><text:a xlink:href="mailto:info.minobraz@egov66.ru" office:target-frame-name="_top" xlink:show="replace"><text:span text:style-name="T23">ru</text:span></text:a><text:span text:style-name="T24">,<text:s/></text:span><text:a xlink:href="http://minobraz.egov66.ru/" office:target-frame-name="_top" xlink:show="replace"><text:span text:style-name="T25">http</text:span></text:a><text:a xlink:href="http://minobraz.egov66.ru/" office:target-frame-name="_top" xlink:show="replace"><text:span text:style-name="T26">.</text:span></text:a><text:a xlink:href="http://minobraz.egov66.ru/" office:target-frame-name="_top" xlink:show="replace"><text:span text:style-name="T27">egov</text:span></text:a><text:a xlink:href="http://minobraz.egov66.ru/" office:target-frame-name="_top" xlink:show="replace"><text:span text:style-name="T28">66.</text:span></text:a><text:a xlink:href="http://minobraz.egov66.ru/" office:target-frame-name="_top" xlink:show="replace"><text:span text:style-name="T29">ru</text:span></text:a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Руководителям<text:s/>органов местного самоуправления, осуществляющих управление в сфере образования</text:p>
            <text:p text:style-name="P35"/>
            <text:p text:style-name="P36">Руководителям подведомственных образовательных организаций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О методических материалах<text:s/></text:p>
            <text:p text:style-name="P43">по вопросам<text:s/>дистанционного<text:s/>обучения детей с ОВЗ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Министерство образования и молодежной политики<text:s/></text:span><text:span text:style-name="T52">Свердловской области<text:s/></text:span><text:span text:style-name="T53"><text:line-break/></text:span><text:span text:style-name="T54">(далее – Министерство образования) направляет для использования в работе пакет методических материалов, разработанный Министерством просвещения Российской Федерации в рамках реализации мероприятий по организации образования обучающихс</text:span><text:span text:style-name="T55">я с ограниченными возможностями здоровья<text:s/></text:span><text:span text:style-name="T56"><text:line-break/></text:span><text:span text:style-name="T57">при переходе образовательных организаций на дистанционный формат обучения.<text:s/></text:span></text:p>
      <text:p text:style-name="P58"><text:span text:style-name="T59">Перечень методических материалов<text:s/></text:span><text:span text:style-name="T60">доступен по</text:span><text:span text:style-name="T61"><text:s/>ссылк</text:span><text:span text:style-name="T62">е</text:span><text:span text:style-name="T63"><text:s/>для скачивания</text:span><text:span text:style-name="T64">:<text:s/></text:span><text:a xlink:href="https://yadi.sk/d/58JtUG_CboznTA?w=1" office:target-frame-name="_top" xlink:show="replace"><text:span text:style-name="T65">https</text:span><text:span text:style-name="T66">://</text:span><text:span text:style-name="T67">yadi</text:span><text:span text:style-name="T68">.</text:span><text:span text:style-name="T69">sk</text:span><text:span text:style-name="T70">/</text:span><text:span text:style-name="T71">d</text:span><text:span text:style-name="T72">/58</text:span><text:span text:style-name="T73">JtUG</text:span><text:span text:style-name="T74">_</text:span><text:span text:style-name="T75">CboznTA</text:span><text:span text:style-name="T76">?</text:span><text:span text:style-name="T77">w</text:span><text:span text:style-name="T78">=1</text:span></text:a><text:span text:style-name="T79">.</text:span></text:p>
      <text:p text:style-name="P80"><text:tab/>Министерство образования рекомендует довести данную информацию<text:s/><text:line-break/>до<text:s/>сведения педагогических работников и всех заинтересованных лиц.</text:p>
      <text:p text:style-name="P81"/>
      <text:p text:style-name="P82">Приложение: на<text:s/>2<text:s/>л. в 1 экз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Первый заместитель Министра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4"/>Н.В. Журавлева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Полина<text:s/>Александровна Андрюкова</text:p>
      <text:p text:style-name="P127"><text:span text:style-name="T128">(343) 312-00-04 (доб. 12</text:span><text:span text:style-name="T129">3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Андрюкова Полина Александровна</dc:creator>
    <meta:creation-date>2020-12-14T07:39:00Z</meta:creation-date>
    <dc:date>2020-12-14T07:58:00Z</dc:date>
    <meta:print-date>2020-12-14T07:54:00Z</meta:print-date>
    <meta:template xlink:href="Normal" xlink:type="simple"/>
    <meta:editing-cycles>7</meta:editing-cycles>
    <meta:editing-duration>PT900S</meta:editing-duration>
    <meta:document-statistic meta:page-count="1" meta:paragraph-count="3" meta:word-count="265" meta:character-count="1779" meta:row-count="12" meta:non-whitespace-character-count="1517"/>
  </office:meta>
</office:document-meta>
</file>