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333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3333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3333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3333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3333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333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center" fo:margin-bottom="0in" fo:line-height="100%" fo:text-indent="0.3333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2" style:parent-style-name="Обычный" style:family="paragraph">
      <style:paragraph-properties fo:text-align="center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text-indent="0.33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3333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h text:style-name="P1" text:outline-level="2">Приложение к письму</text:h>
      <text:h text:style-name="P4" text:outline-level="2"><text:span text:style-name="T5">от____________№________</text:span></text:h>
      <text:h text:style-name="P6" text:outline-level="2"/>
      <text:h text:style-name="P7" text:outline-level="2"/>
      <text:h text:style-name="P8" text:outline-level="2">Методические</text:h>
      <text:h text:style-name="P9" text:outline-level="2">рекомендации<text:s/>по организационно-методической поддержке деятельности детских общественных<text:s/>организаций и ученического самоуправления</text:h>
      <text:h text:style-name="P10" text:outline-level="2"/>
      <text:h text:style-name="P11" text:outline-level="2">Введение</text:h>
      <text:p text:style-name="P12"/>
      <text:p text:style-name="P13">Целью создания молодежных и детских общественных организаций является развитие ценностных личностных качеств ребенка, формирующих внутреннюю позицию несовершеннолетнего, направленную на его социальную активность.</text:p>
      <text:p text:style-name="P14">Молодежные и детские общественные организации – это формы общественной самоорганизации детей и молодежи, позволяющие им реализовать право на участие<text:line-break/>в принятии решений, затрагивающих их интересы, свободно выражать свои взгляды и участвовать в деятельности по реализации принятых решений.</text:p>
      <text:p text:style-name="P15">Кроме этого, участие в деятельности молодежных и детских общественных организаций позволяет их участникам приобрести опыт коллективной деятельности, в значительной мере способствует развитию их личности.</text:p>
      <text:p text:style-name="P16">Предлагаемые методические рекомендации дают возможность педагогам, руководителям образовательных организаций и специалистам органов управления образованием сориентироваться в новой ситуации, возникшей в отечественном детском движении, обратить внимание на возможности новых подходов<text:line-break/>к развитию актуальной социальной инфраструктуры современного детства.</text:p>
      <text:p text:style-name="P17"/>
      <text:h text:style-name="P18" text:outline-level="3">Основные понятия</text:h>
      <text:p text:style-name="P19"/>
      <text:p text:style-name="P20"><text:span text:style-name="T21">Общественное движение</text:span><text:span text:style-name="T22"><text:s/>– состоящее из участников и не имеющее членства массовое общественное объединение, преследующее социальные, политические</text:span><text:span text:style-name="T23"><text:line-break/></text:span><text:span text:style-name="T24">и иные<text:s/></text:span><text:span text:style-name="T25">общественно полезные цели, поддерживаемые участниками общественного движения (Федеральный закон от 19 мая 1995 года № 82-ФЗ «Об общественных объединениях» (далее – Федеральный закон № 82-ФЗ),<text:s/></text:span><text:a xlink:href="https://docs.cntd.ru/document/9011562#7D80K5" office:target-frame-name="_top" xlink:show="replace"><text:span text:style-name="T26">статья 9</text:span></text:a><text:span text:style-name="T27">);</text:span></text:p>
      <text:p text:style-name="P28"><text:span text:style-name="T29">Общественное объединение</text:span><text:span text:style-name="T30"> – добровольное, самоуправляемое, некоммерческое формирование, созданное по инициативе граждан, объединившихся на основе общности интересов для реализации общих целей, указанных в уставе общественного объединения (далее<text:s/></text:span><text:span text:style-name="T31">–</text:span><text:span text:style-name="T32"><text:s/>уставные цели). Право граждан на создание общественных объединений реализуется как непосредственно путем объединения физических лиц, так и через юридические лица - общественные</text:span><text:span text:style-name="T33"><text:s/>объединения (Федеральный закон<text:s/></text:span><text:span text:style-name="T34">№ 82-ФЗ,<text:s/></text:span><text:a xlink:href="https://docs.cntd.ru/document/9011562#65A0IQ" office:target-frame-name="_top" xlink:show="replace"><text:span text:style-name="T35">статья 5</text:span></text:a><text:span text:style-name="T36">);</text:span></text:p>
      <text:p text:style-name="P37"><text:span text:style-name="T38">Общественная организация</text:span><text:span text:style-name="T39"> – основанное на членстве общественное объединение, созданное на основе совместной деятельности для защиты общих интересов и</text:span><text:span text:style-name="T40"> </text:span><text:span text:style-name="T41">достижения уставных целей объединившихся граждан. (Федеральный зако</text:span><text:span text:style-name="T42">н № 82-ФЗ, статья 8);</text:span></text:p>
      <text:p text:style-name="P43"><text:span text:style-name="T44">Ч</text:span><text:span text:style-name="T45">ленами и участниками молодежных и детских общественных объединений могут быть граждане, достигшие возраста 14 лет и 8 лет соответственно (Федеральный закон №</text:span><text:span text:style-name="T46"> </text:span><text:span text:style-name="T47">82-ФЗ,<text:s/></text:span><text:a xlink:href="https://docs.cntd.ru/document/9011562#7DI0K9" office:target-frame-name="_top" xlink:show="replace"><text:span text:style-name="T48">статья 19</text:span></text:a><text:span text:style-name="T49">);</text:span></text:p>
      <text:p text:style-name="P50">Согласно статье 51 Федерального закона № 82-ФЗ «Впредь до принятия федеральных законов о государственно-общественных и общественно-государственных объединениях<text:s/><text:soft-page-break/>указанные объединения создаются<text:s/>и осуществляют свою деятельность в соответствии с нормативными правовыми актами органов государственной власти».</text:p>
      <text:p text:style-name="P51"><text:span text:style-name="T52">К таким объединениям относится </text:span><text:span text:style-name="T53">Общероссийская общественно-государственная детско-юношеская организация «Российское движение школьников»</text:span><text:span text:style-name="T54">, созданная по Указу Прези</text:span><text:span text:style-name="T55">дента Российской Федерации</text:span><text:span text:style-name="T56"><text:s/></text:span><text:span text:style-name="T57">от 29<text:s/></text:span><text:span text:style-name="T58">октября 2015 года № 536.</text:span></text:p>
      <text:p text:style-name="P59"><text:span text:style-name="T60">Государственная поддержка молодежных и детских общественных объединений</text:span><text:span text:style-name="T61"> – совокупность мер, принимаемых органами государственной власти в</text:span><text:span text:style-name="T62"> </text:span><text:span text:style-name="T63">области государственной молодежной политик</text:span><text:span text:style-name="T64">и в целях создания и обеспечения правовых, экономических и организационных условий деятельности молодежных и</text:span><text:span text:style-name="T65"> </text:span><text:span text:style-name="T66">детских общественных объединений, направленных на социальное становление, развитие и самореализацию детей и молодежи в общественной жизни, а также<text:s/></text:span><text:span text:style-name="T67">охрану и</text:span><text:span text:style-name="T68"> </text:span><text:span text:style-name="T69">защиту их прав (Федеральный закон от 28 июня 1995 года № 98-ФЗ</text:span><text:span text:style-name="T70"><text:s/></text:span><text:span text:style-name="T71">«О государственной поддержке молодежных и детских общественных объединений»).</text:span></text:p>
      <text:p text:style-name="P72"/>
      <text:h text:style-name="P73" text:outline-level="3">Организационно-методическая поддержка деятельности молодежных и детских общественных объединений</text:h>
      <text:p text:style-name="P74"/>
      <text:p text:style-name="P75">Молодежные и детские движения в современной России являются многообразными<text:s/>по содержанию деятельности и своей структуре и представлены разноуровневыми<text:s/>и многопрофильными детскими объединениями, классифицирующимися следующим образом (классификация<text:s/>условная):<text:s/>по территориальной сфере деятельности – общероссийские, международные, межрегиональные, региональные, городские, районные, местные молодежные<text:s/>и детские общественные объединения;</text:p>
      <text:p text:style-name="P76">по юридическому статусу – имеющие государственную регистрацию (юридические лица) и функционирующие в соответствии с законодательством<text:s/>без оформления государственной регистрации;</text:p>
      <text:p text:style-name="P77">по доминирующему возрасту участников – разновозрастные молодежные<text:s/>и детские объединения и молодежные и детские объединения, объединяющие детей примерно одного возраста;</text:p>
      <text:p text:style-name="P78">по численности - от нескольких десятков до сотен детей (в организациях областного, краевого, республиканского уровня – до нескольких тысяч человек);</text:p>
      <text:p text:style-name="P79">по профилю (видам) деятельности – патриотические, поисковые, экологические,<text:s/>информационно-журналистские творческие и другие, а также многопрофильные детские объединения (клубы, команды, отряды, патрули и др.).</text:p>
      <text:p text:style-name="P80"/>
      <text:p text:style-name="P81">Основные задачи и механизмы поддержки молодежных и детских общественных организации:</text:p>
      <text:p text:style-name="P82"/>
      <text:p text:style-name="P83">1. Создание и ведение реестра, формирование банка данных молодежных<text:s/>и детских общественных объединений региона.</text:p>
      <text:p text:style-name="P84">2. Систематизация нормативно-правового сопровождения деятельности молодежных и детских общественных объединений.</text:p>
      <text:p text:style-name="P85">3. Научно-методическое сопровождение развития молодежных и детских<text:s/>организаций:</text:p>
      <text:p text:style-name="P86">1) создание и систематизация научно-методического материала, передовых педагогических методик и технологий по работе детских общественных объединений;</text:p>
      <text:p text:style-name="P87">2) разработка методических пособий и рекомендаций;</text:p>
      <text:p text:style-name="P88">3) оказание консультационных и методических услуг;</text:p>
      <text:soft-page-break/>
      <text:p text:style-name="P89">4) создание единого методического центра поддержки деятельности детского движения региона.</text:p>
      <text:p text:style-name="P90">4. Укрепление и развитие материальной базы детских общественных объединений:</text:p>
      <text:p text:style-name="P91">1) развитие системы финансовой поддержки перспективных программ<text:s/>и проектов детских общественных объединений (гранты, конкурсы и так далее);</text:p>
      <text:p text:style-name="P92">2) развитие системы передачи услуг социально ориентированных некоммерческих организаций из числа детских общественных объединений;</text:p>
      <text:p text:style-name="P93">3) предоставление помещений на льготной основе для текущей, проектной деятельности и консолидации детских общественных объединений региона.</text:p>
      <text:p text:style-name="P94">5. Развитие межведомственного взаимодействия государственных, муниципальных, общественных, частных организаций по поддержке молодежных и детских организаций.</text:p>
      <text:p text:style-name="P95">6. Развитие системы<text:s/>информационной поддержки различных форм молодежных и детских общественных объединений:</text:p>
      <text:p text:style-name="P96">1) проведение ежегодного мониторинга, направленного на изучение состояния<text:s/>и на прогнозирование тенденций развития молодежных и детских объединений;</text:p>
      <text:p text:style-name="P97">2) создание единого регионального информационного поля для молодежных<text:s/>и детских общественных объединений;</text:p>
      <text:p text:style-name="P98">3) проведение специализированных мероприятий для СМИ региона<text:s/>по тематике молодежных и детских общественных объединений;</text:p>
      <text:p text:style-name="P99">4) развитие разнообразных форм социальной рекламы деятельности молодежных и детских общественных объединений.</text:p>
      <text:p text:style-name="P100">7. Развитие системы подготовки кадров, мотивации лидеров и участников молодежных и детских общественных объединений:</text:p>
      <text:p text:style-name="P101">1) проведение конкурсов лидеров и активистов молодежных и детских общественных<text:s/>объединений;</text:p>
      <text:p text:style-name="P102">2) проведение кадровых школ для руководителей, специалистов, актива<text:s/>и потенциальных участников молодежных и детских общественных объединений<text:s/>по различным направлениям.</text:p>
      <text:p text:style-name="P103">3) популяризация достижений молодежных и детских общественных объединений<text:s/>на муниципальном, региональном и всероссийском уровнях;</text:p>
      <text:p text:style-name="P104"><text:span text:style-name="T105">4) создание и ведение кадрового реестра специалистов молодежных и детских общественных объединений, развитие системы стажирово</text:span><text:span text:style-name="T106">к</text:span><text:span text:style-name="T1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ермякова Ирина Михайловна</meta:initial-creator>
    <dc:creator>Пермякова Ирина Михайловна</dc:creator>
    <meta:creation-date>2022-02-04T05:29:00Z</meta:creation-date>
    <dc:date>2022-02-04T07:17:00Z</dc:date>
    <meta:template xlink:href="Normal" xlink:type="simple"/>
    <meta:editing-cycles>4</meta:editing-cycles>
    <meta:editing-duration>PT600S</meta:editing-duration>
    <meta:document-statistic meta:page-count="3" meta:paragraph-count="15" meta:word-count="1144" meta:character-count="7651" meta:row-count="54" meta:non-whitespace-character-count="6522"/>
  </office:meta>
</office:document-meta>
</file>