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left="-0.0298in" fo:text-indent="-0.0187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44" style:parent-style-name="Обычный" style:family="paragraph">
      <style:paragraph-properties fo:margin-bottom="0in" fo:line-height="100%" fo:margin-left="-0.0298in" fo:text-indent="-0.0187in">
        <style:tab-stops>
          <style:tab-stop style:type="left" style:position="2.9069in"/>
          <style:tab-stop style:type="left" style:position="2.9819in"/>
          <style:tab-stop style:type="left" style:position="5.1548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Row46" style:family="table-row">
      <style:table-row-properties style:min-row-height="0.1791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olumn49" style:family="table-column">
      <style:table-column-properties style:column-width="0.3868in" style:use-optimal-column-width="false"/>
    </style:style>
    <style:style style:name="TableColumn50" style:family="table-column">
      <style:table-column-properties style:column-width="1.0875in" style:use-optimal-column-width="false"/>
    </style:style>
    <style:style style:name="TableColumn51" style:family="table-column">
      <style:table-column-properties style:column-width="0.2451in" style:use-optimal-column-width="false"/>
    </style:style>
    <style:style style:name="TableColumn52" style:family="table-column">
      <style:table-column-properties style:column-width="1.4305in" style:use-optimal-column-width="false"/>
    </style:style>
    <style:style style:name="Table48" style:family="table">
      <style:table-properties style:width="0in" fo:margin-left="0in" table:align="left"/>
    </style:style>
    <style:style style:name="TableRow53" style:family="table-row">
      <style:table-row-properties style:min-row-height="0.2284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4" style:family="table-column">
      <style:table-column-properties style:column-width="3.3236in" style:use-optimal-column-width="false"/>
    </style:style>
    <style:style style:name="Table73" style:family="table">
      <style:table-properties style:width="3.323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 fo:margin-left="-0.0729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8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83" style:parent-style-name="Обычный" style:family="paragraph">
      <style:paragraph-properties fo:text-align="justify" fo:margin-bottom="0in" fo:line-height="100%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3pt" style:text-underline-type="none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3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3pt"/>
    </style:style>
    <style:style style:name="T95" style:parent-style-name="Гиперссылка" style:family="text">
      <style:text-properties style:font-name="Liberation Serif" style:font-name-complex="Liberation Serif" fo:font-size="14pt" style:font-size-asian="14pt" style:font-size-complex="13pt"/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3pt"/>
    </style:style>
    <style:style style:name="T97" style:parent-style-name="Гиперссылка" style:family="text">
      <style:text-properties style:font-name="Liberation Serif" style:font-name-complex="Liberation Serif" fo:font-size="14pt" style:font-size-asian="14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3pt"/>
    </style:style>
    <style:style style:name="P100" style:parent-style-name="Обычный" style:family="paragraph">
      <style:paragraph-properties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2" style:parent-style-name="Гиперссылк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103" style:parent-style-name="Гиперссылка" style:family="text">
      <style:text-properties style:font-name="Liberation Serif" style:font-name-complex="Liberation Serif" fo:font-size="14pt" style:font-size-asian="14pt" style:font-size-complex="13pt"/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3pt"/>
    </style:style>
    <style:style style:name="T106" style:parent-style-name="Гиперссылк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3pt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TableColumn112" style:family="table-column">
      <style:table-column-properties style:column-width="2.4284in"/>
    </style:style>
    <style:style style:name="TableColumn113" style:family="table-column">
      <style:table-column-properties style:column-width="2.2354in"/>
    </style:style>
    <style:style style:name="TableColumn114" style:family="table-column">
      <style:table-column-properties style:column-width="2.3256in"/>
    </style:style>
    <style:style style:name="Table111" style:family="table">
      <style:table-properties style:width="6.9895in" fo:margin-left="-0.0236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 fo:margin-left="-0.052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3pt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3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3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3pt"/>
    </style:style>
    <style:style style:name="P1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paragraph-properties fo:margin-bottom="0in"/>
    </style:style>
    <style:style style:name="T1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Руководителям органов местного самоуправления, осуществляющих управление в сфере<text:s/>образования</text:p>
            <text:p text:style-name="P44"><text:span text:style-name="T45">Руководителям государственных обще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columns-spanned="2">
                  <text:p text:style-name="P55"/>
                </table:table-cell>
                <table:covered-table-cell/>
                <table:table-cell table:style-name="TableCell56">
                  <text:p text:style-name="P57">№</text:p>
                </table:table-cell>
                <table:table-cell table:style-name="TableCell58">
                  <text:p text:style-name="P59"> <text:s/></text:p>
                </table:table-cell>
              </table:table-row>
              <table:table-row table:style-name="TableRow60">
                <table:table-cell table:style-name="TableCell61">
                  <text:p text:style-name="P62">На №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>от</text:p>
                </table:table-cell>
                <table:table-cell table:style-name="TableCell67">
                  <text:p text:style-name="P68"> </text:p>
                </table:table-cell>
              </table:table-row>
            </table:table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О мерах по профилактике суицидального поведения обучающихся<text:s/></text:span></text:p>
          </table:table-cell>
        </table:table-row>
      </table:table>
      <text:p text:style-name="P79"/>
      <text:p text:style-name="P80"/>
      <text:p text:style-name="P81">Уважаемые руководители!</text:p>
      <text:p text:style-name="P82"/>
      <text:p text:style-name="P83"><text:span text:style-name="T84">Министерство образования и молодежной политики Свердловской области<text:s/></text:span><text:span text:style-name="T85"><text:line-break/></text:span><text:span text:style-name="T86">(далее – Министерство образования) информирует вас о том, что государственным бюджетным учреждением Свердловской области «Центр психолого-педагогической, медицинс</text:span><text:span text:style-name="T87">кой и социальной помощи «Ладо» (далее – ГБУ СО «ЦППМСП «Ладо») подготовлены для использования в практической деятельности информационные материалы по профилактике суицидального поведения обучающихся образовательных организаций Свердловской области. Разрабо</text:span><text:span text:style-name="T88">танные м</text:span><text:span text:style-name="T89">атериалы<text:s/></text:span><text:span text:style-name="T90">будут обновляться в конце каждого месяца в течение всего 2021 года.</text:span><text:span text:style-name="T91"><text:s/>Информационные материалы доступны к просмотру и скачиванию<text:s/></text:span><text:span text:style-name="T92"><text:line-break/>по следующей ссылке:<text:s/></text:span><text:a xlink:href="https://cloud.mail.ru/public/nzfg/ybr4mMcxX" office:target-frame-name="_top" xlink:show="replace"><text:span text:style-name="T93">https://cloud.mail.ru/publ</text:span><text:bookmark-start text:name="_Hlt63686314"/><text:bookmark-start text:name="_Hlt63686315"/><text:span text:style-name="T94">i</text:span><text:bookmark-end text:name="_Hlt63686314"/><text:bookmark-end text:name="_Hlt63686315"/><text:span text:style-name="T95">c/nzf</text:span><text:bookmark-start text:name="_Hlt63686899"/><text:bookmark-start text:name="_Hlt63686900"/><text:span text:style-name="T96">g</text:span><text:bookmark-end text:name="_Hlt63686899"/><text:bookmark-end text:name="_Hlt63686900"/><text:span text:style-name="T97">/ybr4mMcxX</text:span></text:a><text:span text:style-name="T98">.<text:s/></text:span></text:p>
      <text:p text:style-name="P99">Контактное лицо по вопросам предоставления информации по профилактике суицидального поведения несовершеннолетних: –<text:s/>заведующий отделом<text:s/>профилактики рискованного поведения несовершеннолетних<text:s/>и организации социально-психологического тестирования ГБУ СО «ЦППМСП «Ладо»<text:s/>Трифонова Наталья Ивановна.</text:p>
      <text:p text:style-name="P100"><text:span text:style-name="T101">С вопросами по профилактике суицидального поведения и организации помощи можно обращаться на почту<text:s/></text:span><text:a xlink:href="mailto:ladoekb@mail.ru" office:target-frame-name="_top" xlink:show="replace"><text:span text:style-name="T102">ladoekb</text:span><text:span text:style-name="T103">@</text:span><text:span text:style-name="T104">mail</text:span><text:span text:style-name="T105">.</text:span><text:span text:style-name="T106">ru</text:span></text:a><text:span text:style-name="T107">.<text:s/></text:span></text:p>
      <text:p text:style-name="P108">Консультирование специалистами ГБУ СО «ЦППМСП «Ладо» осуществляется в рабочие дни с 9.00 до 17.00 по следующим<text:s/><text:line-break/>телефонам:<text:s/>8(922)100-58-82,<text:s/>8(904)169-65-90, 8(343)338-47-29.<text:s/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Заместитель Министр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Ю.Н. Зеленов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Егор Павлович Недоростов</text:p>
      <text:p text:style-name="P131"><text:span text:style-name="T132">(343) 312-00-04 (доб. 50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Недоростов Егор Павлович</dc:creator>
    <meta:creation-date>2020-05-07T11:08:00Z</meta:creation-date>
    <dc:date>2021-02-08T10:10:00Z</dc:date>
    <meta:print-date>2020-05-07T11:14:00Z</meta:print-date>
    <meta:template xlink:href="Normal" xlink:type="simple"/>
    <meta:editing-cycles>6</meta:editing-cycles>
    <meta:editing-duration>PT3660S</meta:editing-duration>
    <meta:document-statistic meta:page-count="1" meta:paragraph-count="4" meta:word-count="325" meta:character-count="2179" meta:row-count="15" meta:non-whitespace-character-count="1858"/>
  </office:meta>
</office:document-meta>
</file>